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Наличие инвестиционных программ ООО<text:s/></text:span><text:span text:style-name="T2">«</text:span><text:span text:style-name="T3">Новкоммунсервис</text:span><text:span text:style-name="T4">»</text:span></text:p>
      <text:p text:style-name="P1"><text:span text:style-name="T5">«</text:span><text:span text:style-name="T6">Инвестиционная Программа по развитию системы коммунальной инфраструктуры холодного водоснабжения и хозяйственно-бытового отведения Борковского сельского поселения (д.Сидорково) на 2014-2015 г. г.</text:span><text:span text:style-name="T7">»</text:span></text:p>
      <text:p text:style-name="P1"><text:span text:style-name="T8"/></text:p>
      <text:p text:style-name="P2"><text:span text:style-name="T9"><text:s text:c="23"/></text:span><text:span text:style-name="T10">В рамках инвестиционной Программы по развитию системы коммунальной инфраструктуры холодного водоснабжения и хозяйственно-бытового отведения Борковского сельского поселения (д.Сидорково) на 2014-2015 г. г.<text:s text:c="4"/>ООО<text:s/></text:span><text:span text:style-name="T11">«</text:span><text:span text:style-name="T12">Новкоммунсервис</text:span><text:span text:style-name="T13">»<text:s/></text:span><text:span text:style-name="T14">планирует выполнить следующие виды работ:</text:span></text:p>
      <text:p text:style-name="P2"><text:span text:style-name="T15">-<text:s/></text:span><text:span text:style-name="T16">строительство водоводов от насосной станции первого подъёма в п. Старый Шимск до водоочистных сооружений в д. Лесная,<text:s text:c="2"/>диам. 400 мм.</text:span></text:p>
      <text:p text:style-name="P2"><text:span text:style-name="T17">L=15<text:s/></text:span><text:span text:style-name="T18">км. </text:span></text:p>
      <text:p text:style-name="P2"><text:span text:style-name="T19">-<text:s/></text:span><text:span text:style-name="T20">Строительство<text:s text:c="2"/>водовода от водоочистных сооружений в<text:s text:c="2"/>д. Лесная до<text:s text:c="14"/>д. Борки,диам. 300 мм. L = 15км</text:span></text:p>
      <text:p text:style-name="P2"><text:span text:style-name="T21">-<text:s/></text:span><text:span text:style-name="T22">Строительство резервуаров чистой воды д.Борки, 2 шт*500 м3.</text:span></text:p>
      <text:p text:style-name="P2"><text:span text:style-name="T23">-<text:s/></text:span><text:span text:style-name="T24">Строительство водопроводной насосной станции третьего подъёма в районе новой застройки д. Сидорково, 3000 м3/сутки.</text:span></text:p>
      <text:p text:style-name="P2"><text:span text:style-name="T25">-<text:s text:c="2"/></text:span><text:span text:style-name="T26">Строительство канализационных очистных сооружений в п. Сидорково, производительностью 3000 м3/сутки.</text:span></text:p>
      <text:p text:style-name="P2"><text:span text:style-name="T27">-<text:s/></text:span><text:span text:style-name="T28">Строительство очистных сооружений ливневых стоков д. Сидорково,10 л/сек.</text:span></text:p>
      <text:p text:style-name="P2"><text:span text:style-name="T29">-<text:s/></text:span><text:span text:style-name="T30">Строительство напорной канализационной станции д. Сидорково, и канализационных водоводов<text:s text:c="2"/>диам. 200 мм. L = 2 шт.*1500 м.</text:span></text:p>
      <text:p text:style-name="P2"><text:span text:style-name="T31">-<text:s/></text:span><text:span text:style-name="T32">Реконструкция насосной станции первого подъёма в п. Старый Шимск, с увеличением производительности<text:s text:c="2"/>до<text:s text:c="2"/>400 м3/час.</text:span></text:p>
      <text:p text:style-name="P2"><text:span text:style-name="T33">-<text:s/></text:span><text:span text:style-name="T34">Реконструкция водоочистной станции в д. Лесная, с возможностью очистки питьевой воды<text:s text:c="2"/>до 5500 м3/сутки. (в настоящее время ВОС д.Лесная законсервированы до производительности 2000 м3/сут.).</text:span></text:p>
      <text:p text:style-name="P2"><text:span text:style-name="T35"><text:s text:c="3"/></text:span><text:span text:style-name="T36">Финансирование Инвестиционной прграммы будет производится из средств фонда РЖС.</text:span></text:p>
      <text:p text:style-name="P2"><text:span text:style-name="T37"><text:s text:c="3"/></text:span><text:span text:style-name="T38">На данный момент Инвестиционная прграмма проходит согласование.</text:span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