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9465c" style:font-name="Robo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9465c" style:font-name="Roboto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Состав комиссии</text:span></text:span></text:p>
      <text:p text:style-name="P2"><text:span text:style-name="Strong_20_Emphasis"><text:span text:style-name="T1">по противодействию коррупции</text:span></text:span></text:p>
      <text:p text:style-name="P2"><text:span text:style-name="Strong_20_Emphasis"><text:span text:style-name="T1">при Администрации Борковского сельского поселения</text:span></text:span></text:p>
      <text:p text:style-name="P1">Усова Светлана Анатольевна - Глава Борковского сельского поселения, председатель комиссии,</text:p>
      <text:p text:style-name="P1">Виреду Алёна Евгеньевна– Заместитель Главы Администрации Борковского сельского поселения, заместитель председателя комиссии;</text:p>
      <text:p text:style-name="P1">Карпина Любовь Петровна – <text:s/>служащий 1 категории Администрации Борковского сельского поселения, секретарь комиссии.</text:p>
      <text:p text:style-name="P1">Члены комиссии:</text:p>
      <text:p text:style-name="P1">Богданова Виктория Васильевна – член Общественного Совета Администрации Борковского сельского поселения;</text:p>
      <text:p text:style-name="P1">Логинова Маргарита Юрьевна - депутат Совета депутатов Борковского сельского поселения;</text:p>
      <text:p text:style-name="P1">Свободина Маргарита Михайловна – депутат Совета депутатов Борковского сельского поселения;</text:p>
      <text:p text:style-name="P1">Миронова Оксана Владимировна – председатель комитета муниципальной службы Администрации Новгородского муниципального района (по согласованию)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09:20:06.34</meta:creation-date>
    <meta:document-statistic meta:table-count="0" meta:image-count="0" meta:object-count="0" meta:page-count="1" meta:paragraph-count="11" meta:word-count="92" meta:character-count="857"/>
    <dc:date>2021-08-04T09:23:17.10</dc:date>
    <meta:editing-duration>PT3M15S</meta:editing-duration>
    <meta:editing-cycles>1</meta:editing-cycles>
    <meta:generator>OpenOffice/4.1.2$Win32 OpenOffice.org_project/412m3$Build-9782</meta:generator>
  </office:meta>
</office:document-meta>
</file>